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margin-left="0.037cm" fo:margin-right="-0.009cm" table:align="margins"/>
    </style:style>
    <style:style style:name="Tabela1.A" style:family="table-column">
      <style:table-column-properties style:column-width="4.212cm" style:rel-column-width="16264*"/>
    </style:style>
    <style:style style:name="Tabela1.B" style:family="table-column">
      <style:table-column-properties style:column-width="4.247cm" style:rel-column-width="16400*"/>
    </style:style>
    <style:style style:name="Tabela1.C" style:family="table-column">
      <style:table-column-properties style:column-width="8.513cm" style:rel-column-width="328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41cm" style:rel-column-width="5167*"/>
    </style:style>
    <style:style style:name="Tabela2.B" style:family="table-column">
      <style:table-column-properties style:column-width="3.655cm" style:rel-column-width="14088*"/>
    </style:style>
    <style:style style:name="Tabela2.C" style:family="table-column">
      <style:table-column-properties style:column-width="5.202cm" style:rel-column-width="2005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3cm" style:rel-column-width="1311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305cm" style:rel-column-width="5031*"/>
    </style:style>
    <style:style style:name="Tabela5.B" style:family="table-column">
      <style:table-column-properties style:column-width="2.66cm" style:rel-column-width="10253*"/>
    </style:style>
    <style:style style:name="Tabela5.C" style:family="table-column">
      <style:table-column-properties style:column-width="2.706cm" style:rel-column-width="10430*"/>
    </style:style>
    <style:style style:name="Tabela5.D" style:family="table-column">
      <style:table-column-properties style:column-width="1.845cm" style:rel-column-width="7112*"/>
    </style:style>
    <style:style style:name="Tabela5.E" style:family="table-column">
      <style:table-column-properties style:column-width="5.537cm" style:rel-column-width="21344*"/>
    </style:style>
    <style:style style:name="Tabela5.F" style:family="table-column">
      <style:table-column-properties style:column-width="2.947cm" style:rel-column-width="1136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305cm" style:rel-column-width="5031*"/>
    </style:style>
    <style:style style:name="Tabela6.B" style:family="table-column">
      <style:table-column-properties style:column-width="4.195cm" style:rel-column-width="16169*"/>
    </style:style>
    <style:style style:name="Tabela6.C" style:family="table-column">
      <style:table-column-properties style:column-width="3.814cm" style:rel-column-width="14700*"/>
    </style:style>
    <style:style style:name="Tabela6.D" style:family="table-column">
      <style:table-column-properties style:column-width="7.687cm" style:rel-column-width="2963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305cm" style:rel-column-width="5031*"/>
    </style:style>
    <style:style style:name="Tabela7.B" style:family="table-column">
      <style:table-column-properties style:column-width="4.195cm" style:rel-column-width="16169*"/>
    </style:style>
    <style:style style:name="Tabela7.C" style:family="table-column">
      <style:table-column-properties style:column-width="3.814cm" style:rel-column-width="14700*"/>
    </style:style>
    <style:style style:name="Tabela7.D" style:family="table-column">
      <style:table-column-properties style:column-width="7.687cm" style:rel-column-width="2963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48cm" style:rel-column-width="4426*"/>
    </style:style>
    <style:style style:name="Tabela3.B" style:family="table-column">
      <style:table-column-properties style:column-width="2.637cm" style:rel-column-width="10165*"/>
    </style:style>
    <style:style style:name="Tabela3.C" style:family="table-column">
      <style:table-column-properties style:column-width="2.625cm" style:rel-column-width="10117*"/>
    </style:style>
    <style:style style:name="Tabela3.D" style:family="table-column">
      <style:table-column-properties style:column-width="5.295cm" style:rel-column-width="20412*"/>
    </style:style>
    <style:style style:name="Tabela3.E" style:family="table-column">
      <style:table-column-properties style:column-width="5.295cm" style:rel-column-width="2041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19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29" style:family="paragraph" style:parent-style-name="Table_20_Contents"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name="Arial1" fo:font-size="10pt" fo:font-style="italic" style:font-size-asian="10pt" style:font-style-asian="italic" style:font-size-complex="10pt"/>
    </style:style>
    <style:style style:name="P38" style:family="paragraph" style:parent-style-name="Standard" style:master-page-name="">
      <style:paragraph-properties fo:margin-left="0.423cm" fo:margin-right="0cm" fo:margin-top="0cm" fo:margin-bottom="0cm" fo:text-indent="0cm" style:auto-text-indent="false" style:page-number="auto"/>
      <style:text-properties style:font-name="Arial1"/>
    </style:style>
    <style:style style:name="P39" style:family="paragraph" style:parent-style-name="Tekst_20_podstawowy_20_3">
      <style:text-properties style:font-name="Arial1"/>
    </style:style>
    <style:style style:name="P40" style:family="paragraph" style:parent-style-name="Tekst_20_podstawowy_20_3">
      <style:text-properties style:font-name="Arial1" fo:font-size="7pt" style:font-size-asian="7pt" style:font-size-complex="7pt"/>
    </style:style>
    <style:style style:name="P41" style:family="paragraph" style:parent-style-name="Tekst_20_podstawowy_20_3">
      <style:text-properties style:font-name="Arial1" fo:font-size="11pt" style:font-size-asian="11pt" style:font-size-complex="11pt"/>
    </style:style>
    <style:style style:name="P42" style:family="paragraph" style:parent-style-name="Tekst_20_podstawowy_20_3">
      <style:text-properties style:font-name="Arial1" fo:font-size="8pt" style:font-size-asian="8pt" style:font-size-complex="8pt"/>
    </style:style>
    <style:style style:name="P43" style:family="paragraph" style:parent-style-name="Default">
      <style:text-properties style:font-name="Arial1"/>
    </style:style>
    <style:style style:name="P44" style:family="paragraph" style:parent-style-name="Default">
      <style:text-properties style:font-name="Arial1" fo:font-size="10pt" fo:font-style="italic" style:font-size-asian="10pt" style:font-style-asian="italic" style:font-size-complex="10pt"/>
    </style:style>
    <style:style style:name="P45" style:family="paragraph" style:parent-style-name="Default">
      <style:text-properties style:font-name="Arial1" fo:font-size="10pt" style:font-size-asian="10pt" style:font-size-complex="10pt" style:font-weight-complex="bold"/>
    </style:style>
    <style:style style:name="P46" style:family="paragraph" style:parent-style-name="Default">
      <style:text-properties style:font-name="Arial1" fo:font-size="8pt" style:font-size-asian="8pt" style:font-size-complex="8pt"/>
    </style:style>
    <style:style style:name="P47" style:family="paragraph" style:parent-style-name="Default">
      <style:text-properties style:font-name="Arial1" fo:font-size="8pt" fo:font-style="italic" style:font-size-asian="8pt" style:font-style-asian="italic" style:font-size-complex="8pt"/>
    </style:style>
    <style:style style:name="P48" style:family="paragraph" style:parent-style-name="Default">
      <style:text-properties style:font-name="Arial1" fo:font-size="7pt" fo:font-style="italic" style:font-size-asian="7pt" style:font-style-asian="italic" style:font-size-complex="7pt"/>
    </style:style>
    <style:style style:name="P49" style:family="paragraph" style:parent-style-name="Text_20_body_20_indent">
      <style:text-properties style:font-name="Arial1" fo:font-size="11pt" style:font-name-asian="Arial Unicode MS" style:font-size-asian="11pt" style:language-asian="en" style:country-asian="US" style:font-size-complex="11pt"/>
    </style:style>
    <style:style style:name="P50" style:family="paragraph" style:parent-style-name="Text_20_body_20_indent">
      <style:paragraph-properties fo:margin-left="0.318cm" fo:margin-right="0cm" fo:text-indent="-0.318cm" style:auto-text-indent="false"/>
      <style:text-properties style:font-name="Arial1" fo:font-size="7pt" style:font-size-asian="7pt" style:font-size-complex="7pt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style:font-name="Arial1" fo:font-size="10pt" style:font-size-asian="10pt"/>
    </style:style>
    <style:style style:name="P52" style:family="paragraph" style:parent-style-name="Standard" style:master-page-name="First_20_Page">
      <style:paragraph-properties style:page-number="auto"/>
      <style:text-properties fo:font-size="8pt" style:font-size-asian="8pt" style:font-size-complex="8pt"/>
    </style:style>
    <style:style style:name="P53" style:family="paragraph" style:parent-style-name="Standard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L2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L5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 style:list-style-name="L8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7" style:family="paragraph" style:parent-style-name="Standard" style:list-style-name="L13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4">
      <style:paragraph-properties fo:text-align="justify" style:justify-single-word="false"/>
    </style:style>
    <style:style style:name="P59" style:family="paragraph" style:parent-style-name="Standard" style:list-style-name="L4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6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10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L12">
      <style:text-properties style:font-name="Arial1" fo:font-size="11pt" style:font-size-asian="11pt" style:font-size-complex="11pt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Default" style:list-style-name="L1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 style:font-weight-complex="bold"/>
    </style:style>
    <style:style style:name="P66" style:family="paragraph" style:parent-style-name="Default" style:list-style-name="L1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/>
    </style:style>
    <style:style style:name="P67" style:family="paragraph" style:parent-style-name="Default" style:list-style-name="WW8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size-complex="10pt" style:font-weight-complex="bold"/>
    </style:style>
    <style:style style:name="P68" style:family="paragraph" style:parent-style-name="Default" style:list-style-name="L16">
      <style:paragraph-properties fo:margin-left="0.635cm" fo:margin-right="0cm" fo:text-indent="0cm" style:auto-text-indent="false"/>
      <style:text-properties style:font-name="Arial1" fo:font-size="10pt" fo:background-color="#00ffff" style:font-size-asian="10pt" style:font-size-complex="10pt" style:font-weight-complex="bold"/>
    </style:style>
    <style:style style:name="P69" style:family="paragraph" style:parent-style-name="Table_20_Contents" style:list-style-name="L3">
      <style:text-properties fo:font-size="8pt" style:font-size-asian="8pt" style:font-size-complex="8pt"/>
    </style:style>
    <style:style style:name="P70" style:family="paragraph" style:parent-style-name="Table_20_Contents" style:list-style-name="L14">
      <style:text-properties fo:font-size="8pt" fo:font-weight="normal" style:font-size-asian="8pt" style:font-weight-asian="normal" style:font-size-complex="8pt" style:font-weight-complex="normal"/>
    </style:style>
    <style:style style:name="P71" style:family="paragraph" style:parent-style-name="Table_20_Contents" style:list-style-name="L7">
      <style:text-properties style:font-name="Arial1" fo:font-size="7pt" style:font-size-asian="7pt" style:font-size-complex="7pt"/>
    </style:style>
    <style:style style:name="P72" style:family="paragraph" style:parent-style-name="Table_20_Contents" style:list-style-name="L9">
      <style:text-properties style:font-name="Arial1" fo:font-size="7pt" style:font-size-asian="7pt" style:font-size-complex="7pt"/>
    </style:style>
    <style:style style:name="P73" style:family="paragraph" style:parent-style-name="Table_20_Contents" style:list-style-name="L11">
      <style:text-properties style:font-name="Arial1" fo:font-size="8pt" style:font-size-asian="8pt" style:font-size-complex="8pt"/>
    </style:style>
    <style:style style:name="P74" style:family="paragraph" style:parent-style-name="Table_20_Contents" style:list-style-name="L14">
      <style:text-properties style:font-name="Arial1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00"/>
    </style:style>
    <style:style style:name="T15" style:family="text">
      <style:text-properties fo:color="#000000" fo:font-size="7pt" style:font-size-asian="7pt" style:font-size-complex="7pt"/>
    </style:style>
    <style:style style:name="T16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text:tab/><text:tab/><text:tab/><text:tab/><text:tab/><text:tab/><text:tab/>Załącznik Nr 2 do</text:p>
      <text:p text:style-name="P1"><text:tab/><text:tab/><text:tab/><text:tab/><text:tab/><text:tab/><text:tab/><text:tab/><text:tab/><text:tab/>,,Regulaminu przyznawania,</text:p>
      <text:p text:style-name="P1"><text:tab/><text:tab/><text:tab/><text:tab/><text:tab/><text:tab/><text:tab/><text:tab/><text:tab/><text:tab/> wydawania <text:s/>i korzystania</text:p>
      <text:p text:style-name="P1"><text:tab/><text:tab/><text:tab/><text:tab/><text:tab/><text:tab/><text:tab/><text:tab/><text:tab/><text:tab/> z Chełmskiej karty 3+”</text:p>
      <text:p text:style-name="P1"/>
      <text:p text:style-name="P1"/>
      <text:p text:style-name="P1"/>
      <text:p text:style-name="P1"><text:tab/><text:tab/><text:tab/><text:tab/><text:tab/><text:tab/><text:tab/><text:tab/><text:tab/>Chełm, dnia …....................................</text:p>
      <text:p text:style-name="P5"/>
      <text:p text:style-name="P5"/>
      <text:p text:style-name="P5">WNIOSEK</text:p>
      <text:p text:style-name="P1"/>
      <text:p text:style-name="P1"/>
      <text:list xml:id="list30493409" text:style-name="L1">
        <text:list-item>
          <text:list>
            <text:list-item>
              <text:list>
                <text:list-item>
                  <text:list>
                    <text:list-item>
                      <text:p text:style-name="P53"><text:s/>O WYDANIE CHEŁMSKIEJ KARTY 3+*<text:span text:style-name="T2">(niepotrzebne skreślić)</text:span></text:p>
                      <text:p text:style-name="P53"/>
                    </text:list-item>
                  </text:list>
                </text:list-item>
              </text:list>
            </text:list-item>
          </text:list>
        </text:list-item>
      </text:list>
      <text:list xml:id="list30503648" text:style-name="L2">
        <text:list-item>
          <text:list>
            <text:list-item>
              <text:list>
                <text:list-item>
                  <text:p text:style-name="P54"><text:s/>O PRZEDŁUŻENIE OKRESU WAŻNOŚCI CHEŁMSKIEJ KARTY 3+*<text:span text:style-name="T2">(niepotrzebne skreślić)</text:span></text:p>
                  <text:p text:style-name="P54"/>
                </text:list-item>
              </text:list>
            </text:list-item>
          </text:list>
        </text:list-item>
      </text:list>
      <text:p text:style-name="P5">III. <text:s/>O WYDANIE NOWEJ KARTY ZE WZGLĘDU NA JEJ UTRATĘ*<text:span text:style-name="T2">(niepotrzebne skreślić)</text:span></text:p>
      <text:p text:style-name="P3"/>
      <text:p text:style-name="P2">DANE 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1">IMIĘ</text:p>
            <text:p text:style-name="P31"/>
            <text:p text:style-name="P31"/>
          </table:table-cell>
          <table:covered-table-cell/>
          <table:table-cell table:style-name="Tabela1.C1" office:value-type="string">
            <text:p text:style-name="P31">NAZWISKO</text:p>
            <text:p text:style-name="P31"/>
          </table:table-cell>
        </table:table-row>
        <table:table-row>
          <table:table-cell table:style-name="Tabela1.A2" table:number-columns-spanned="3" office:value-type="string">
            <text:p text:style-name="P31">SERIA I NUMER DOWODU OSOBISTEGO </text:p>
            <text:p text:style-name="P31"/>
            <text:p text:style-name="P31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1">MIEJSCE ZAMIESZKANIA </text:p>
            <text:p text:style-name="P31"/>
            <text:p text:style-name="P31"/>
          </table:table-cell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1">ULICA</text:p>
            <text:p text:style-name="P31"/>
            <text:p text:style-name="P31"/>
          </table:table-cell>
          <table:covered-table-cell/>
          <table:table-cell table:style-name="Tabela1.A2" office:value-type="string">
            <text:p text:style-name="P31">TELEFON</text:p>
          </table:table-cell>
        </table:table-row>
        <table:table-row>
          <table:table-cell table:style-name="Tabela1.A4" office:value-type="string">
            <text:p text:style-name="P31">NR DOMU</text:p>
            <text:p text:style-name="P31"/>
          </table:table-cell>
          <table:table-cell table:style-name="Tabela1.A4" office:value-type="string">
            <text:p text:style-name="P31">NUMER MIESZKANIA</text:p>
          </table:table-cell>
          <table:table-cell table:style-name="Tabela1.A2" office:value-type="string">
            <text:p text:style-name="P31">ADRES E-MAIL</text:p>
          </table:table-cell>
        </table:table-row>
      </table:table>
      <text:p text:style-name="P25"/>
      <text:p text:style-name="P26"/>
      <text:p text:style-name="P26"><text:s/>DLA <text:s/>NIŻEJ WYMIENIONYCH CZŁONKÓW RODZINY: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IMIĘ </text:p>
          </table:table-cell>
          <table:table-cell table:style-name="Tabela2.A1" office:value-type="string">
            <text:p text:style-name="P30">NAZWISKO</text:p>
          </table:table-cell>
          <table:table-cell table:style-name="Tabela2.A1" office:value-type="string">
            <text:p text:style-name="P30">DATA URODZENIA </text:p>
          </table:table-cell>
          <table:table-cell table:style-name="Tabela2.E1" office:value-type="string">
            <text:p text:style-name="P30">STOPIEŃ <text:s/>POKREWIEŃSTWA</text:p>
          </table:table-cell>
        </table:table-row>
        <table:table-row>
          <table:table-cell table:style-name="Tabela2.A2" office:value-type="string">
            <text:list xml:id="list30490785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67873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59941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54800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71256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63126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76561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74925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61088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list xml:id="list31580039" text:continue-numbering="true" text:style-name="L3">
              <text:list-item>
                <text:p text:style-name="P69"/>
              </text:list-item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11"/>
      <text:p text:style-name="P19">Wraz z wnioskiem składam:</text:p>
      <text:list xml:id="list30479766" text:style-name="L4">
        <text:list-item>
          <text:p text:style-name="P58"><text:span text:style-name="T4">Oświadczenie o kontynuowaniu nauki </text:span><text:span text:style-name="T5">dzieci powyżej 18 r. ż. </text:span><text:span text:style-name="T4">- (wypełnia rodzic w przypadku dzieci, </text:span><text:soft-page-break/><text:span text:style-name="T4">które ukończyły 18 lat) - niepotrzebne skreślić*;</text:span></text:p>
        </text:list-item>
        <text:list-item>
          <text:p text:style-name="P59">Oświadczenie osoby sprawującej osobistą opiekę nad dzieckiem posiadającym orzeczenie <text:s text:c="26"/>o stopniu niepełnosprawności - (wypełnia rodzic sprawujący opiekę nad dzieckiem niepełnosprawnym powyżej 18 roku życia) - niepotrzebne skreślić*;</text:p>
        </text:list-item>
        <text:list-item>
          <text:p text:style-name="P59">Oświadczenie o pełnieniu funkcji rodziny zastępczej (wypełnia rodzic w przypadku dzieci umieszczonych w rodzinie zastępczej) - niepotrzebne skreślić*;</text:p>
        </text:list-item>
        <text:list-item>
          <text:p text:style-name="P59"><text:span text:style-name="T3">Oświadczenie o niemożności zwrócenia Chełmskiej Karty 3 +</text:span><text:span text:style-name="T8"> </text:span><text:span text:style-name="T3">ze względu na jej utratę (wypełnia rodzic w przypadku zniszczenia lub utraty Karty) - niepotrzebne skreślić*;</text:span></text:p>
        </text:list-item>
      </text:list>
      <text:p text:style-name="P7"/>
      <text:list xml:id="list30502331" text:style-name="L5">
        <text:list-item>
          <text:p text:style-name="P55">Oświadczenie o kontynuowaniu nauki dzieci powyżej 18 r. ż.</text:p>
        </text:list-item>
      </text:list>
      <text:list xml:id="list30501675" text:style-name="L6">
        <text:list-header>
          <text:p text:style-name="P61"/>
          <text:p text:style-name="P60">Oświadczam, że niżej wymienione dzieci kontynuują naukę: </text:p>
        </text:list-header>
      </text:list>
      <text:p text:style-name="P15"><text:s text:c="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4">L.p.</text:p>
          </table:table-cell>
          <table:table-cell table:style-name="Tabela5.A1" office:value-type="string">
            <text:p text:style-name="P35">Imię </text:p>
          </table:table-cell>
          <table:table-cell table:style-name="Tabela5.A1" office:value-type="string">
            <text:p text:style-name="P35">Nazwisko</text:p>
          </table:table-cell>
          <table:table-cell table:style-name="Tabela5.A1" office:value-type="string">
            <text:p text:style-name="P35">Data urodzenia </text:p>
          </table:table-cell>
          <table:table-cell table:style-name="Tabela5.A1" office:value-type="string">
            <text:p text:style-name="P35">Nazwa i adres szkoły <text:s/>lub szkoły wyższej</text:p>
          </table:table-cell>
          <table:table-cell table:style-name="Tabela5.F1" office:value-type="string">
            <text:p text:style-name="P35">Rok</text:p>
            <text:p text:style-name="P35">szkolny /akademicki</text:p>
          </table:table-cell>
        </table:table-row>
        <table:table-row>
          <table:table-cell table:style-name="Tabela5.A2" office:value-type="string">
            <text:list xml:id="list30474354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81505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77687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68708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65604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62233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74732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  <table:table-row>
          <table:table-cell table:style-name="Tabela5.A2" office:value-type="string">
            <text:list xml:id="list31555155" text:continue-numbering="true" text:style-name="L7">
              <text:list-item>
                <text:p text:style-name="P71"/>
              </text:list-item>
            </text:list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F2" office:value-type="string">
            <text:p text:style-name="P32"/>
          </table:table-cell>
        </table:table-row>
      </table:table>
      <text:p text:style-name="P9"/>
      <text:p text:style-name="P9"><text:tab/>…………………………………<text:tab/><text:tab/>…………………………………………………..</text:p>
      <text:p text:style-name="P37"><text:s text:c="18"/>(data)<text:tab/><text:tab/><text:tab/><text:tab/> <text:s text:c="4"/>(podpis osoby składającej oświadczenie) <text:s/></text:p>
      <text:p text:style-name="P12"/>
      <text:list xml:id="list30472779" text:style-name="L8">
        <text:list-item>
          <text:p text:style-name="P56"><text:s/>Oświadczenie osoby sprawującej osobistą opiekę nad dzieckiem posiadającym orzeczenie <text:s/>o stopniu niepełnosprawności powyżej 18 r. ż.</text:p>
        </text:list-item>
      </text:list>
      <text:p text:style-name="P20"/>
      <text:p text:style-name="P15">Oświadczam, że sprawuję opiekę nad dziećmi posiadającymi orzeczenie o <text:s/>stopniu niepełnosprawności: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4">L.p.</text:p>
          </table:table-cell>
          <table:table-cell table:style-name="Tabela6.A1" office:value-type="string">
            <text:p text:style-name="P35">Imię </text:p>
          </table:table-cell>
          <table:table-cell table:style-name="Tabela6.A1" office:value-type="string">
            <text:p text:style-name="P35">Nazwisko</text:p>
          </table:table-cell>
          <table:table-cell table:style-name="Tabela6.D1" office:value-type="string">
            <text:p text:style-name="P35">Data urodzenia </text:p>
          </table:table-cell>
        </table:table-row>
        <table:table-row>
          <table:table-cell table:style-name="Tabela6.A2" office:value-type="string">
            <text:list xml:id="list30472300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66826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70959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67009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52746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3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61534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64584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  <table:table-row>
          <table:table-cell table:style-name="Tabela6.A2" office:value-type="string">
            <text:list xml:id="list31570284" text:continue-numbering="true" text:style-name="L9">
              <text:list-item>
                <text:p text:style-name="P72"/>
              </text:list-item>
            </text:list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D2" office:value-type="string">
            <text:p text:style-name="P32"/>
          </table:table-cell>
        </table:table-row>
      </table:table>
      <text:p text:style-name="P23"><text:soft-page-break/></text:p>
      <text:p text:style-name="P23"/>
      <text:p text:style-name="P23"/>
      <text:p text:style-name="P23"><text:tab/><text:tab/><text:tab/><text:tab/><text:tab/></text:p>
      <text:p text:style-name="P4">…………………………………<text:tab/><text:tab/>…………………………………………………..</text:p>
      <text:p text:style-name="P36">(data)<text:tab/><text:tab/><text:tab/><text:tab/> <text:s text:c="20"/>(podpis osoby składającej oświadczenie) <text:s/></text:p>
      <text:p text:style-name="P14"/>
      <text:p text:style-name="P13"/>
      <text:list xml:id="list30486796" text:style-name="L10">
        <text:list-item>
          <text:p text:style-name="P62">Oświadczenie o pełnieniu funkcji rodziny zastępczej</text:p>
        </text:list-item>
      </text:list>
      <text:p text:style-name="P8"/>
      <text:p text:style-name="P9">Oświadczam, że<text:span text:style-name="T7"> </text:span>pełnię funkcję rodziny zastępczej <text:s/>dla niżej wymienionych dzieci: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4">L.p.</text:p>
          </table:table-cell>
          <table:table-cell table:style-name="Tabela7.A1" office:value-type="string">
            <text:p text:style-name="P35">Imię </text:p>
          </table:table-cell>
          <table:table-cell table:style-name="Tabela7.A1" office:value-type="string">
            <text:p text:style-name="P35">Nazwisko</text:p>
          </table:table-cell>
          <table:table-cell table:style-name="Tabela7.D1" office:value-type="string">
            <text:p text:style-name="P35">Data urodzenia </text:p>
          </table:table-cell>
        </table:table-row>
        <table:table-row>
          <table:table-cell table:style-name="Tabela7.A2" office:value-type="string">
            <text:list xml:id="list30493781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76204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65207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63428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69056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3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52050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52030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  <table:table-row>
          <table:table-cell table:style-name="Tabela7.A2" office:value-type="string">
            <text:list xml:id="list31580895" text:continue-numbering="true" text:style-name="L11">
              <text:list-item>
                <text:p text:style-name="P73"/>
              </text:list-item>
            </text:list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D2" office:value-type="string">
            <text:p text:style-name="P32"/>
          </table:table-cell>
        </table:table-row>
      </table:table>
      <text:p text:style-name="P9"/>
      <text:list xml:id="list30494828" text:style-name="L12">
        <text:list-header>
          <text:p text:style-name="P63"/>
        </text:list-header>
      </text:list>
      <text:p text:style-name="P9">…………………………………<text:tab/><text:tab/>…………………………………………………..</text:p>
      <text:p text:style-name="P37">(data)<text:tab/><text:tab/><text:tab/><text:tab/> <text:s text:c="20"/>(podpis osoby składającej oświadczenie) <text:s/></text:p>
      <text:p text:style-name="P22"/>
      <text:p text:style-name="P21"/>
      <text:p text:style-name="P6"/>
      <text:list xml:id="list30478856" text:style-name="L13">
        <text:list-item>
          <text:p text:style-name="P57">Oświadczenie o niemożności zwrócenia Chełmskiej Karty 3 + ze względu na jej utratę</text:p>
        </text:list-item>
      </text:list>
      <text:p text:style-name="P5"/>
      <text:p text:style-name="P9">Oświadczam, że w dniu …....................................została <text:s/>utracona Karta:</text:p>
      <text:p text:style-name="P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5">Imię </text:p>
          </table:table-cell>
          <table:table-cell table:style-name="Tabela3.A1" office:value-type="string">
            <text:p text:style-name="P35">Nazwisko</text:p>
          </table:table-cell>
          <table:table-cell table:style-name="Tabela3.A1" office:value-type="string">
            <text:p text:style-name="P35">Adres zamieszkania</text:p>
          </table:table-cell>
          <table:table-cell table:style-name="Tabela3.E1" office:value-type="string">
            <text:p text:style-name="P35">Nr karty</text:p>
          </table:table-cell>
        </table:table-row>
        <table:table-row>
          <table:table-cell table:style-name="Tabela3.A2" office:value-type="string">
            <text:list xml:id="list30487687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67806" text:continue-numbering="true" text:style-name="L14">
              <text:list-item>
                <text:p text:style-name="P70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78540" text:continue-numbering="true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63900" text:continue-numbering="true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79059" text:continue-numbering="true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64490" text:continue-numbering="true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66910" text:continue-numbering="true" text:style-name="L14">
              <text:list-item>
                <text:p text:style-name="P74"><text:soft-page-break/></text:p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list xml:id="list31578346" text:continue-numbering="true" text:style-name="L14">
              <text:list-item>
                <text:p text:style-name="P74"/>
              </text:list-item>
            </text:list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E2" office:value-type="string">
            <text:p text:style-name="P32"/>
          </table:table-cell>
        </table:table-row>
      </table:table>
      <text:p text:style-name="P4"/>
      <text:p text:style-name="P24"><text:s text:c="41"/></text:p>
      <text:p text:style-name="P24"/>
      <text:p text:style-name="P4">…………………………………<text:tab/><text:tab/>…………………………………………………..</text:p>
      <text:p text:style-name="P36">(data)<text:tab/><text:tab/><text:tab/><text:tab/> <text:s text:c="20"/>(podpis osoby składającej oświadczenie) <text:s/></text:p>
      <text:p text:style-name="P45"/>
      <text:p text:style-name="P45"/>
      <text:p text:style-name="P45">Jednocześnie oświadczam, że: </text:p>
      <text:list xml:id="list30498342" text:style-name="WW8Num1">
        <text:list-header>
          <text:p text:style-name="P67"/>
        </text:list-header>
      </text:list>
      <text:list xml:id="list30499910" text:style-name="L15">
        <text:list-item>
          <text:p text:style-name="P65">Dane zawarte we wniosku oraz oświadczenia są zgodne z prawdą i jestem świadoma/y odpowiedzialności karnej za składanie nieprawdziwych oświadczeń oraz zobowiązuję się niezwłocznie poinformować o wszelkich zmianach danych zawartych w niniejszym wniosku.</text:p>
        </text:list-item>
        <text:list-item>
          <text:p text:style-name="P66">Zostałam/em poinformowana/ny, że Karta ma charakter osobisty i nie może być użyczana, bądź odstępowana osobom nieuprawnionym.</text:p>
        </text:list-item>
      </text:list>
      <text:list xml:id="list30500805" text:style-name="L16">
        <text:list-header>
          <text:p text:style-name="P68"/>
        </text:list-header>
      </text:list>
      <text:p text:style-name="P46"><text:s text:c="5"/>…………………<text:tab/><text:tab/><text:tab/><text:tab/><text:tab/> <text:s text:c="2"/><text:tab/><text:tab/><text:tab/> <text:s/>………....................................... </text:p>
      <text:p text:style-name="P47"><text:s text:c="11"/>(data) <text:s text:c="123"/>(czytelny podpis wnioskodawcy) </text:p>
      <text:p text:style-name="P47"/>
      <text:p text:style-name="P48"/>
      <text:p text:style-name="P40"/>
      <text:p text:style-name="P41"><text:tab/><text:span text:style-name="T9">Wyrażam zgodę – w związku z art. 7 pkt 5 w odniesieniu do art. 24 ust. 1 ustawy <text:s/>z dnia 29 sierpnia 1997 r. <text:s text:c="29"/>o ochronie danych osobowych (Dz. U. z 2014r., poz. 1182, z późn. zm.) – na gromadzenie i przetwarzanie danych osobowych zawartych we wniosku <text:s/>o wydanie, przedłużenie okresu ważności <text:s/>i wydanie nowej Chełmskiej Karty 3+ ze względu na jej utratę, zawierającym serię i nr dowodu osobistego, imiona, nazwisko, datę urodzenia, <text:s/>adres zamieszkania, numer telefonu, adres elektroniczny – w celu wydania i użytkowania Chełmskiej Karty 3+.</text:span></text:p>
      <text:p text:style-name="P42">Wiem, że podanie danych jest dobrowolne oraz, że mam prawo kontroli przetwarzania swoich danych osobowych, prawo dostępu do treści tych danych oraz ich poprawiania. </text:p>
      <text:p text:style-name="P39"/>
      <text:p text:style-name="P39">………………………<text:tab/><text:tab/>…………………………………………………………...</text:p>
      <text:p text:style-name="P38"><text:span text:style-name="T6"><text:s text:c="2"/></text:span><text:span text:style-name="T12"><text:s text:c="3"/>(data)</text:span><text:span text:style-name="T13"> <text:tab/> <text:s text:c="68"/></text:span><text:span text:style-name="T12">(w <text:s/>imieniu własnym oraz osób wymienionych <text:s/>we wniosku:</text:span><text:span text:style-name="T10"> </text:span><text:span text:style-name="T12">czytelny podpis wnioskodawcy)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Do odbioru Karty upoważniam:</text:p>
      <text:p text:style-name="P28"/>
      <text:p text:style-name="P28"><text:s text:c="15"/><text:tab/><text:tab/> <text:s text:c="12"/>...................................................................................................</text:p>
      <text:p text:style-name="P10"><text:span text:style-name="T14"><text:tab/><text:tab/><text:tab/><text:tab/></text:span><text:span text:style-name="T15"> </text:span><text:span text:style-name="T16">(imię, nazwisko i nr dowodu osobistego pełnoletniego członka rodziny, <text:s/>wymienionego we wniosku)</text:span></text:p>
      <text:p text:style-name="P49"><text:tab/></text:p>
      <text:p text:style-name="P43"><text:s text:c="2"/>…………………<text:tab/><text:tab/><text:tab/><text:tab/><text:tab/> <text:s/>………....................................... </text:p>
      <text:p text:style-name="P44"><text:s text:c="6"/><text:span text:style-name="T9"><text:s text:c="4"/></text:span><text:span text:style-name="T13"><text:s text:c="3"/>(data) <text:s text:c="119"/>(czytelny podpis wnioskodawcy) </text:span></text:p>
      <text:p text:style-name="P50"/>
      <text:p text:style-name="P51"/>
      <text:p text:style-name="P18"/>
      <text:p text:style-name="P18"/>
      <text:p text:style-name="P18"/>
      <text:p text:style-name="P16">Kwituję odbiór Chełmskich Kart 3+ o numerach:</text:p>
      <text:p text:style-name="P16"/>
      <text:p text:style-name="P16">............................................................................................…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...</text:p>
      <text:p text:style-name="P16">Dane na Kartach są zgodne z podanymi we wniosku. Jednocześnie oświadczam, iż zapoznałam/em się <text:s text:c="19"/>z ,,Regulaminem przyznawania, wydawania i korzystania z Chełmskiej Karty 3+”</text:p>
      <text:p text:style-name="P16"><text:soft-page-break/></text:p>
      <text:p text:style-name="P16"/>
      <text:p text:style-name="P18"><text:span text:style-name="T17">Chełm, dnia ….................. <text:s text:c="59"/></text:span><text:s text:c="11"/>…..............................</text:p>
      <text:p text:style-name="P17"><text:tab/><text:tab/><text:tab/><text:tab/><text:tab/><text:tab/><text:tab/><text:tab/><text:tab/> <text:s text:c="2"/><text:span text:style-name="T11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1" style:font-size-asian="12pt" style:font-name-complex="Times New Roman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-asian="Calibri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text:select-page="current">5</text:page-number></text:span><text:span text:style-name="MT1">z</text:span><text:span text:style-name="MT1"><text:page-count>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4:02:02.48</meta:creation-date>
    <dc:date>2015-06-15T11:40:01.90</dc:date>
    <meta:editing-duration>PT7H32M58S</meta:editing-duration>
    <meta:editing-cycles>13</meta:editing-cycles>
    <meta:generator>OpenOffice.org/3.3$Win32 OpenOffice.org_project/330m20$Build-9567</meta:generator>
    <meta:print-date>2015-06-10T08:50:30.25</meta:print-date>
    <meta:document-statistic meta:table-count="6" meta:image-count="0" meta:object-count="0" meta:page-count="5" meta:paragraph-count="92" meta:word-count="577" meta:character-count="5516"/>
  </office:meta>
</office:document-meta>
</file>